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6.999cm" style:rel-column-width="65535*"/>
    </style:style>
    <style:style style:name="Таблица2.A1" style:family="table-cell">
      <style:table-cell-properties fo:padding="0.097cm" fo:border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6.999cm" style:rel-column-width="65535*"/>
    </style:style>
    <style:style style:name="Таблица3.A1" style:family="table-cell">
      <style:table-cell-properties fo:padding="0.097cm" fo:border-left="0.002cm solid #000000" fo:border-right="0.002cm solid #000000" fo:border-top="0.002cm solid #000000" fo:border-bottom="none"/>
    </style:style>
    <style:style style:name="Таблица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Table_20_Contents">
      <style:paragraph-properties fo:text-align="start" style:justify-single-word="false"/>
      <style:text-properties fo:language="ru" fo:country="RU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4">Моё резюме</text:p>
          </table:table-cell>
        </table:table-row>
      </table:table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2">Опыт работы ст. мех. на судах типа: В-408, БАТМ, А-489 <text:s/>8 лет. Имею опыт работы газ/эл/сварщика, судового токаря. Документы готовы. Диплом механика 1го разряда без ограничений (Минтранс). Возвраст 57 лет.</text:p>
            <text:p text:style-name="P2">Место работы (последние 5лет):</text:p>
            <text:p text:style-name="P2">05.12.2005г-10.08.2008г. «Севнаучфлот». г.Архангельск. Факс:818 2658597. Ст. мех. на БАТМ.</text:p>
            <text:p text:style-name="P2">21.08.2008г-01.06.2010г. ООО «Инок Карелия». г.Петразаводск. Факс: +7 8142 57 74 70. Ст. мех. на БАТМ.</text:p>
            <text:p text:style-name="P2">В настоящее время без работы. Мой телефон: +7 911 557 10 29. Эл. Адрес: <text:span text:style-name="T2">churkin.vol@yandex.ru</text:span></text:p>
          </table:table-cell>
        </table:table-row>
        <table:table-row>
          <table:table-cell table:style-name="Таблица3.A2" office:value-type="string">
            <text:p text:style-name="P2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olker Ahrendt</meta:initial-creator>
    <meta:creation-date>2008-11-17T12:39:05.34</meta:creation-date>
    <dc:date>2012-01-04T20:32:46.79</dc:date>
    <meta:editing-duration>PT03H48M51S</meta:editing-duration>
    <meta:editing-cycles>12</meta:editing-cycles>
    <meta:generator>OpenOffice.org/3.1$Win32 OpenOffice.org_project/310m9$Build-9396</meta:generator>
    <meta:document-statistic meta:table-count="2" meta:image-count="0" meta:object-count="0" meta:page-count="1" meta:paragraph-count="6" meta:word-count="75" meta:character-count="529"/>
    <meta:user-defined meta:name="Info 1"/>
    <meta:user-defined meta:name="Info 2"/>
    <meta:user-defined meta:name="Info 3"/>
    <meta:user-defined meta:name="Info 4"/>
  </office:meta>
</office:document-meta>
</file>